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/>
    </style:style>
    <style:style style:name="T3" style:parent-style-name="Domyślnaczcionkaakapitu" style:family="text">
      <style:text-properties style:font-name="Verdana"/>
    </style:style>
    <style:style style:name="T4" style:parent-style-name="Domyślnaczcionkaakapitu" style:family="text">
      <style:text-properties style:font-name="Verdana"/>
    </style:style>
    <style:style style:name="T5" style:parent-style-name="Domyślnaczcionkaakapitu" style:family="text">
      <style:text-properties style:font-name="Verdana"/>
    </style:style>
    <style:style style:name="T6" style:parent-style-name="Domyślnaczcionkaakapitu" style:family="text">
      <style:text-properties style:font-name="Verdana"/>
    </style:style>
    <style:style style:name="T7" style:parent-style-name="Domyślnaczcionkaakapitu" style:family="text">
      <style:text-properties style:font-name="Verdana"/>
    </style:style>
    <style:style style:name="T8" style:parent-style-name="Domyślnaczcionkaakapitu" style:family="text">
      <style:text-properties style:font-name="Verdana"/>
    </style:style>
    <style:style style:name="T9" style:parent-style-name="Domyślnaczcionkaakapitu" style:family="text">
      <style:text-properties style:font-name="Verdana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9pt" style:font-size-asian="9pt" style:font-size-complex="9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style:font-name="Verdana" fo:font-size="9pt" style:font-size-asian="9pt" style:font-size-complex="9pt"/>
    </style:style>
    <style:style style:name="P18" style:parent-style-name="Standard" style:family="paragraph">
      <style:text-properties style:font-name="Verdana" fo:font-size="11pt" style:font-size-asian="11pt" style:font-size-complex="11pt"/>
    </style:style>
    <style:style style:name="P19" style:parent-style-name="Standard" style:family="paragraph">
      <style:text-properties style:font-name="Verdana" fo:font-size="11pt" style:font-size-asian="11pt" style:font-size-complex="11pt"/>
    </style:style>
    <style:style style:name="P20" style:parent-style-name="Standard" style:family="paragraph">
      <style:text-properties style:font-name="Verdana" fo:font-size="9pt" style:font-size-asian="9pt" style:font-size-complex="9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Times New Roman" fo:font-size="18pt" style:font-size-asian="18pt" style:font-size-complex="10pt"/>
    </style:style>
    <style:style style:name="T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complex="Times New Roman" fo:font-size="18pt" style:font-size-asian="18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margin-left="3.4458in">
        <style:tab-stops/>
      </style:paragraph-properties>
      <style:text-properties style:font-name="Verdana" fo:font-size="11pt" style:font-size-asian="11pt" style:font-size-complex="11pt"/>
    </style:style>
    <style:style style:name="T41" style:parent-style-name="Domyślnaczcionkaakapitu" style:family="text">
      <style:text-properties style:font-name="Verdana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T46" style:parent-style-name="Domyślnaczcionkaakapitu" style:family="text">
      <style:text-properties style:font-name="Verdana" fo:font-size="11pt" style:font-size-asian="11pt" style:font-size-complex="11pt"/>
    </style:style>
    <style:style style:name="T47" style:parent-style-name="Domyślnaczcionkaakapitu" style:family="text">
      <style:text-properties style:font-name="Verdana" fo:font-size="8pt" style:font-size-asian="8pt" style:font-size-complex="8pt"/>
    </style:style>
    <style:style style:name="P48" style:parent-style-name="Standard" style:family="paragraph">
      <style:text-properties style:font-name="Verdana" fo:font-size="8pt" style:font-size-asian="8pt" style:font-size-complex="8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Verdana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T76" style:parent-style-name="Domyślnaczcionkaakapitu" style:family="text">
      <style:text-properties style:font-name="Verdana" fo:font-size="10pt" style:font-size-asian="10pt" style:font-size-complex="10pt"/>
    </style:style>
    <style:style style:name="T77" style:parent-style-name="Domyślnaczcionkaakapitu" style:family="text">
      <style:text-properties style:font-name="Verdana" fo:font-size="10pt" style:font-size-asian="10pt" style:font-size-complex="10pt"/>
    </style:style>
    <style:style style:name="T78" style:parent-style-name="Domyślnaczcionkaakapitu" style:family="text">
      <style:text-properties style:font-name="Verdana" fo:font-size="10pt" style:font-size-asian="10pt" style:font-size-complex="10pt"/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T97" style:parent-style-name="Domyślnaczcionkaakapitu" style:family="text">
      <style:text-properties style:font-name="Verdana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style:font-name="Verdana"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font-size="10pt" style:font-size-asian="10pt" style:font-size-complex="10pt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style:font-name="Verdana" fo:font-size="10pt" style:font-size-asian="10pt" style:font-size-complex="10pt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T119" style:parent-style-name="Domyślnaczcionkaakapitu" style:family="text">
      <style:text-properties style:font-name="Verdana" fo:font-size="10pt" style:font-size-asian="10pt" style:font-size-complex="10pt"/>
    </style:style>
    <style:style style:name="T120" style:parent-style-name="Domyślnaczcionkaakapitu" style:family="text">
      <style:text-properties style:font-name="Verdana" fo:font-size="10pt" style:font-size-asian="10pt" style:font-size-complex="10pt"/>
    </style:style>
    <style:style style:name="T121" style:parent-style-name="Domyślnaczcionkaakapitu" style:family="text">
      <style:text-properties style:font-name="Verdana" fo:font-size="7pt" style:font-size-asian="7pt" style:font-size-complex="7pt"/>
    </style:style>
    <style:style style:name="P122" style:parent-style-name="Standard" style:family="paragraph">
      <style:text-properties style:font-name="Verdana" fo:font-size="7pt" style:font-size-asian="7pt" style:font-size-complex="7pt"/>
    </style:style>
    <style:style style:name="P123" style:parent-style-name="Standard" style:family="paragraph"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margin-left="4.0361in">
        <style:tab-stops/>
      </style:paragraph-properties>
    </style:style>
    <style:style style:name="T125" style:parent-style-name="Domyślnaczcionkaakapitu" style:family="text">
      <style:text-properties style:font-name="Verdana" fo:font-size="7pt" style:font-size-asian="7pt" style:font-size-complex="7pt"/>
    </style:style>
    <style:style style:name="P126" style:parent-style-name="Standard" style:family="paragraph"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9" style:parent-style-name="Standard" style:family="paragraph">
      <style:text-properties style:font-name="Verdana" fo:font-size="10pt" style:font-size-asian="10pt" style:font-size-complex="10pt"/>
    </style:style>
    <style:style style:name="P130" style:parent-style-name="Standard" style:family="paragraph"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Times New Roman" fo:font-weight="bold" style:font-weight-asian="bold" style:font-weight-complex="bold" fo:font-size="8pt" style:font-size-asian="8pt" style:font-size-complex="8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6" style:parent-style-name="Domyślnaczcionkaakapitu" style:family="text">
      <style:text-properties style:font-name="Verdana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Mirosławiec, dnia …............………….</text:span></text:p>
      <text:p text:style-name="P11"/>
      <text:p text:style-name="P12">………………………………………………</text:p>
      <text:p text:style-name="P13">( imię i nazwisko wnioskodawcy )</text:p>
      <text:p text:style-name="P14"/>
      <text:p text:style-name="P15">.………………………………………………</text:p>
      <text:p text:style-name="P16">……………………………………………….</text:p>
      <text:p text:style-name="P17">( adres zamieszkania)</text:p>
      <text:p text:style-name="P18"/>
      <text:p text:style-name="P19">...…………………………………………….</text:p>
      <text:p text:style-name="P20">(nr dowodu osobistego lub PESEL)</text:p>
      <text:p text:style-name="P21"/>
      <text:p text:style-name="P22"/>
      <text:p text:style-name="P23">WNIOSEK</text:p>
      <text:p text:style-name="P24">o wydanie wielojęzycznego standardowego formularza</text:p>
      <text:p text:style-name="P25"/>
      <text:p text:style-name="P26">Zwracam się z prośbą o wydanie wielojęzycznego standardowego formularza odnoszącego się do wydania dokumentu:</text:p>
      <text:p text:style-name="P27"/>
      <text:p text:style-name="P28"><text:span text:style-name="T29">□<text:s/></text:span><text:span text:style-name="T30">Zaświadczenia o zameldowaniu na pobyt stały</text:span></text:p>
      <text:p text:style-name="P31"><text:span text:style-name="T32">□</text:span><text:span text:style-name="T33"><text:s/></text:span><text:span text:style-name="T34">Zaświadczenia o zameldowaniu na pobyt czasowy</text:span></text:p>
      <text:p text:style-name="P35"><text:span text:style-name="T36">Język urzędowy Unii Europejskiej w jakim ma być sporządzony wielojęzyczny formularz*………………………………………………………………………………………………………………………</text:span><text:span text:style-name="T37">.</text:span></text:p>
      <text:p text:style-name="P38"/>
      <text:p text:style-name="P39"><text:tab/><text:tab/><text:tab/><text:tab/><text:tab/><text:tab/><text:s text:c="5"/></text:p>
      <text:p text:style-name="P40"><text:s text:c="3"/>…………………………………………………………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czytelny podpis wnioskodawcy/pełnomocnika wnioskodawcy</text:span></text:p>
      <text:p text:style-name="P48"/>
      <text:p text:style-name="P49"/>
      <text:p text:style-name="P50"><text:bookmark-start text:name="page531R_mcid31"/><text:bookmark-end text:name="page531R_mcid31"/>Uwaga – formularz nie jest samodzielnym dokumentem, musi być przedkładany, jako załącznik do zaświadczenia o zameldowaniu na pobyt stały lub pobyt czasowy.</text:p>
      <text:p text:style-name="P51"/>
      <text:p text:style-name="P52">Załączniki:</text:p>
      <text:p text:style-name="Standard"><text:bookmark-start text:name="page531R_mcid34"/><text:bookmark-end text:name="page531R_mcid34"/><text:span text:style-name="T53">□</text:span><text:span text:style-name="T54"><text:s/></text:span><text:span text:style-name="T55">Dowód</text:span><text:span text:style-name="T56"><text:s/></text:span><text:span text:style-name="T57">wniesienia</text:span><text:span text:style-name="T58"><text:s/></text:span><text:span text:style-name="T59">opłaty</text:span><text:span text:style-name="T60"><text:s/></text:span><text:span text:style-name="T61">za</text:span><text:span text:style-name="T62"><text:s/></text:span><text:span text:style-name="T63">wydanie</text:span><text:span text:style-name="T64"><text:s/></text:span><text:span text:style-name="T65">wielojęzycznego</text:span><text:span text:style-name="T66"><text:s/></text:span><text:span text:style-name="T67">standardowego</text:span><text:span text:style-name="T68"><text:s/></text:span><text:span text:style-name="T69">formularza</text:span><text:span text:style-name="T70"><text:s/></text:span><text:span text:style-name="T71">(UE)</text:span><text:span text:style-name="T72"><text:s/>–<text:s/></text:span><text:span text:style-name="T73">zaświadczenie<text:s/></text:span><text:span text:style-name="T74">o</text:span><text:span text:style-name="T75"><text:s/></text:span><text:span text:style-name="T76">zameldowaniu na</text:span><text:span text:style-name="T77"><text:s/></text:span><text:span text:style-name="T78">pobyt</text:span><text:span text:style-name="T79"><text:s/></text:span><text:span text:style-name="T80">stały</text:span><text:span text:style-name="T81"><text:s/></text:span><text:span text:style-name="T82">lub</text:span><text:span text:style-name="T83"><text:s/></text:span><text:span text:style-name="T84">pobyt czasowy –</text:span><text:span text:style-name="T85"><text:s/></text:span><text:span text:style-name="T86">17 zł;</text:span><text:bookmark-start text:name="page531R_mcid35"/><text:bookmark-end text:name="page531R_mcid35"/><text:span text:style-name="T87"><text:line-break/></text:span><text:span text:style-name="T88">□</text:span><text:bookmark-start text:name="page531R_mcid36"/><text:bookmark-end text:name="page531R_mcid36"/><text:span text:style-name="T89"><text:s/></text:span><text:span text:style-name="T90">Zaświadczenie o zameldowaniu na</text:span><text:span text:style-name="T91"><text:s/></text:span><text:span text:style-name="T92">pobyt</text:span><text:span text:style-name="T93"><text:s/></text:span><text:span text:style-name="T94">stały/czasowy</text:span><text:span text:style-name="T95"><text:s/></text:span><text:span text:style-name="T96">z dnia .................….………….. lub</text:span></text:p>
      <text:p text:style-name="Standard"><text:span text:style-name="T97">□</text:span><text:bookmark-start text:name="page531R_mcid409"/><text:bookmark-end text:name="page531R_mcid409"/><text:span text:style-name="T98"><text:s/></text:span><text:span text:style-name="T99">wniosek</text:span><text:span text:style-name="T100"><text:s/></text:span><text:span text:style-name="T101">o wydanie zaświadczenia</text:span><text:span text:style-name="T102"><text:s/></text:span><text:span text:style-name="T103">o</text:span><text:span text:style-name="T104"><text:s/></text:span><text:span text:style-name="T105">zameldowaniu na pobytu stały/czasowy;</text:span><text:bookmark-start text:name="page531R_mcid38"/><text:bookmark-end text:name="page531R_mcid38"/><text:span text:style-name="T106"><text:s text:c="2"/>*zaznacz odpowiednio</text:span><text:bookmark-start text:name="page531R_mcid39"/><text:bookmark-end text:name="page531R_mcid39"/><text:span text:style-name="T107"><text:line-break/></text:span><text:span text:style-name="T108">□</text:span><text:bookmark-start text:name="page531R_mcid40"/><text:bookmark-end text:name="page531R_mcid40"/><text:span text:style-name="T109"><text:s/></text:span><text:span text:style-name="T110">Pełnomocnictwo</text:span></text:p>
      <text:p text:style-name="P111"/>
      <text:p text:style-name="P112"/>
      <text:p text:style-name="P113"><text:tab/><text:tab/><text:tab/><text:tab/><text:tab/><text:tab/><text:tab/>Potwierdzam odbiór formularza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3"/></text:span><text:span text:style-name="T121"><text:s/></text:span></text:p>
      <text:p text:style-name="P122"/>
      <text:p text:style-name="P123"><text:tab/><text:tab/><text:tab/><text:tab/><text:tab/><text:tab/><text:tab/>.…………………………………………………………</text:p>
      <text:p text:style-name="P124"><text:span text:style-name="T125">( data i podpis )</text:span></text:p>
      <text:p text:style-name="P126"/>
      <text:p text:style-name="P127">Zapoznałem/łam się z klauzulą informacyjną dotyczącą przetwarzania danych osobowych na podstawie obowiązku prawnego ciążącego na administratorze (przetwarzanie w związku z ustawą z dnia 24 września 2010 r. o ewidencji ludności)</text:p>
      <text:p text:style-name="P128"/>
      <text:p text:style-name="P129"/>
      <text:p text:style-name="P130"/>
      <text:p text:style-name="P131"><text:span text:style-name="T132">*Ję</text:span><text:span text:style-name="T133">zyki<text:s/></text:span><text:span text:style-name="T134">urzędowe Unii Europejskiej to:<text:s/></text:span><text:span text:style-name="T135">bułgarski, hiszpański, czeski, duński, niemiecki, estoński, grecki, angielski, francuski, chorwacki, włoski, łotewski, litewski, węgierski, maltański, niderlandzki, polski, portugalski, rumuński, słowacki, słoweński, fiń</text:span><text:span text:style-name="T136">ski, szwedzki, irlandz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22pt" style:font-size-asian="22pt" style:font-size-complex="22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ędzia</dc:creator>
    <meta:creation-date>2021-12-28T08:55:00Z</meta:creation-date>
    <dc:date>2022-04-12T08:11:00Z</dc:date>
    <meta:print-date>2022-04-05T11:59:00Z</meta:print-date>
    <meta:template xlink:href="Normal" xlink:type="simple"/>
    <meta:editing-cycles>10</meta:editing-cycles>
    <meta:editing-duration>PT1740S</meta:editing-duration>
    <meta:document-statistic meta:page-count="1" meta:paragraph-count="3" meta:word-count="268" meta:character-count="1877" meta:row-count="13" meta:non-whitespace-character-count="1612"/>
  </office:meta>
</office:document-meta>
</file>