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egoe UI" svg:font-family="'Segoe UI'" style:font-adornments="Normalny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5a6d" officeooo:paragraph-rsid="00095a6d"/>
    </style:style>
    <style:style style:name="P2" style:family="paragraph" style:parent-style-name="Standard">
      <style:text-properties fo:font-size="11pt" officeooo:rsid="00095a6d" officeooo:paragraph-rsid="00095a6d" style:font-size-asian="9.60000038146973pt" style:font-size-complex="11pt"/>
    </style:style>
    <style:style style:name="P3" style:family="paragraph" style:parent-style-name="Standard">
      <style:text-properties fo:font-size="10pt" officeooo:rsid="000a7678" officeooo:paragraph-rsid="000a7678" style:font-size-asian="8.75pt" style:font-size-complex="10pt"/>
    </style:style>
    <style:style style:name="P4" style:family="paragraph" style:parent-style-name="Standard">
      <style:text-properties fo:font-size="10pt" officeooo:rsid="000c6b62" officeooo:paragraph-rsid="000c6b62" style:font-size-asian="8.75pt" style:font-size-complex="10pt"/>
    </style:style>
    <style:style style:name="P5" style:family="paragraph" style:parent-style-name="Standard">
      <style:text-properties style:font-name="Verdana" fo:font-size="11pt" officeooo:rsid="00095a6d" style:font-size-asian="11pt" style:font-size-complex="11pt"/>
    </style:style>
    <style:style style:name="P6" style:family="paragraph" style:parent-style-name="Standard">
      <style:text-properties style:font-name="Verdana" fo:font-size="11pt" officeooo:rsid="00095a6d" officeooo:paragraph-rsid="00095a6d" style:font-size-asian="11pt" style:font-size-complex="11pt"/>
    </style:style>
    <style:style style:name="P7" style:family="paragraph" style:parent-style-name="Standard">
      <style:text-properties style:font-name="Verdana" fo:font-size="11pt" officeooo:rsid="00095a6d" officeooo:paragraph-rsid="00095a6d" style:font-size-asian="9.60000038146973pt" style:font-size-complex="11pt"/>
    </style:style>
    <style:style style:name="P8" style:family="paragraph" style:parent-style-name="Standard">
      <style:text-properties style:font-name="Verdana" fo:font-size="10pt" officeooo:rsid="000a7678" officeooo:paragraph-rsid="000a7678" style:font-size-asian="8.75pt" style:font-size-complex="10pt"/>
    </style:style>
    <style:style style:name="P9" style:family="paragraph" style:parent-style-name="Standard">
      <style:text-properties style:font-name="Verdana" fo:font-size="10pt" officeooo:rsid="000c6b62" officeooo:paragraph-rsid="000a7678" style:font-size-asian="8.75pt" style:font-size-complex="10pt"/>
    </style:style>
    <style:style style:name="P10" style:family="paragraph" style:parent-style-name="Standard">
      <style:text-properties style:font-name="Verdana" fo:font-size="8pt" officeooo:rsid="00095a6d" officeooo:paragraph-rsid="00095a6d" style:font-size-asian="8pt" style:font-size-complex="8pt"/>
    </style:style>
    <style:style style:name="P11" style:family="paragraph" style:parent-style-name="Standard">
      <style:text-properties style:font-name="Verdana" fo:font-size="8pt" officeooo:rsid="000a7678" officeooo:paragraph-rsid="00095a6d" style:font-size-asian="8pt" style:font-size-complex="8pt"/>
    </style:style>
    <style:style style:name="P12" style:family="paragraph" style:parent-style-name="Standard">
      <style:text-properties style:font-name="Verdana" fo:font-size="10.5pt" officeooo:rsid="00095a6d" officeooo:paragraph-rsid="00095a6d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Verdana" fo:font-size="11pt" officeooo:rsid="00095a6d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Verdana" fo:font-size="11pt" officeooo:rsid="00095a6d" officeooo:paragraph-rsid="00095a6d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rsid="00095a6d" officeooo:paragraph-rsid="00095a6d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rsid="00095a6d" officeooo:paragraph-rsid="00095a6d" style:font-size-asian="9pt" style:font-size-complex="9pt"/>
    </style:style>
    <style:style style:name="P17" style:family="paragraph" style:parent-style-name="Standard" style:list-style-name="L1">
      <style:text-properties style:font-name="Verdana" fo:font-size="10.5pt" officeooo:rsid="00095a6d" officeooo:paragraph-rsid="00095a6d" style:font-size-asian="10.5pt" style:font-size-complex="10.5pt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095a6d" style:font-size-asian="11pt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Verdana" fo:font-size="8pt" officeooo:rsid="000a7678" style:font-size-asian="8pt" style:font-size-complex="8pt"/>
    </style:style>
    <style:style style:name="T7" style:family="text">
      <style:text-properties style:font-name="Verdana" officeooo:rsid="000a7678"/>
    </style:style>
    <style:style style:name="T8" style:family="text">
      <style:text-properties style:font-name="Verdana" officeooo:rsid="000c6b62"/>
    </style:style>
    <style:style style:name="T9" style:family="text">
      <style:text-properties style:font-name="Verdana" fo:font-size="10.5pt" style:font-size-asian="10.5pt" style:font-size-complex="10.5pt"/>
    </style:style>
    <style:style style:name="T10" style:family="text">
      <style:text-properties officeooo:rsid="0010e35d"/>
    </style:style>
    <text:list-style style:name="L1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3">Mirosławiec, dnia …............………….</text:span></text:p>
      <text:p text:style-name="P5"/>
      <text:p text:style-name="P13">………………………………………………</text:p>
      <text:p text:style-name="P16">( imię i nazwisko wnioskodawcy )</text:p>
      <text:p text:style-name="P15"/>
      <text:p text:style-name="P14">.………………………………………………</text:p>
      <text:p text:style-name="P14">……………………………………………….</text:p>
      <text:p text:style-name="P16">( adres zamieszkania)</text:p>
      <text:p text:style-name="P14"/>
      <text:p text:style-name="P14">...…………………………………………….</text:p>
      <text:p text:style-name="P16">(nr dowodu osobistego lub PESEL)</text:p>
      <text:p text:style-name="P6"/>
      <text:p text:style-name="P6"/>
      <text:p text:style-name="P1"><text:span text:style-name="T2"><text:tab/></text:span><text:span text:style-name="T4">WNIOSEK O WYDANIE ZAŚWIADCZENIA Z EWIDENCJI LUDNOŚCI </text:span></text:p>
      <text:p text:style-name="P6"/>
      <text:p text:style-name="P6">Wnoszę o wydanie zaświadczenia z ewidencji ludności potwie<text:span text:style-name="T10">r</text:span>dzającego moje:</text:p>
      <text:p text:style-name="P12"/>
      <text:list xml:id="list1186919643980363934" text:style-name="L1">
        <text:list-item>
          <text:p text:style-name="P17">zameldowanie na pobyt stały</text:p>
        </text:list-item>
        <text:list-item>
          <text:p text:style-name="P17">zameldowanie na pobyt czasowy</text:p>
        </text:list-item>
        <text:list-item>
          <text:p text:style-name="P17">wymeldowania z pobytu stałego</text:p>
        </text:list-item>
        <text:list-item>
          <text:p text:style-name="P17">wymeldowania z pobytu czasowego</text:p>
        </text:list-item>
        <text:list-item>
          <text:p text:style-name="P17">braku zameldowania osób pod wskazanym adresem</text:p>
        </text:list-item>
        <text:list-item>
          <text:p text:style-name="P17">wyjazdu z kraju z zamiarem pobytu poza granicami Rzeczypospolitej Polskiej</text:p>
        </text:list-item>
        <text:list-item>
          <text:p text:style-name="P17">wyjazdu poza granice Rzeczypospolitej Polskiej na okres dłuższy niż 6 miesięcy</text:p>
        </text:list-item>
        <text:list-item>
          <text:p text:style-name="P17">powrót z wyjazdu poza granice Rzeczypospolitej Polskiej</text:p>
        </text:list-item>
        <text:list-item>
          <text:p text:style-name="P17">numer PESEL</text:p>
        </text:list-item>
      </text:list>
      <text:p text:style-name="P6"/>
      <text:p text:style-name="P1"><text:span text:style-name="T9">w celu</text:span><text:span text:style-name="T2"> ……………………………………………………………………………………………………………………………….. <text:s text:c="7"/></text:span><text:span text:style-name="T5">(wskazanie celu uzyskania zaświadczenia jest niezbędne do ustalenia uprawnienia zwolnienia z opłaty skarbowej)</text:span></text:p>
      <text:p text:style-name="P10"/>
      <text:p text:style-name="P12">Wniosek dotyczy również pozostałych osób zameldowanych pod wskazanym adresem <text:s/>(imię i nazwisko, data urodzenia)</text:p>
      <text:p text:style-name="P7"/>
      <text:p text:style-name="P7">………………………………………………………………………………………………………………………………………….</text:p>
      <text:p text:style-name="P7"/>
      <text:p text:style-name="P7">………………………………………………………………………………………………………………………………………….</text:p>
      <text:p text:style-name="P7"/>
      <text:p text:style-name="P7">………………………………………………..……………………………………………………………………………………….</text:p>
      <text:p text:style-name="P7"/>
      <text:p text:style-name="P7"><text:tab/><text:tab/><text:tab/><text:tab/><text:tab/><text:tab/> <text:s text:c="7"/>………...……….……………………………………………</text:p>
      <text:p text:style-name="P2"><text:span text:style-name="T1"><text:tab/><text:tab/><text:tab/><text:tab/><text:tab/><text:tab/> <text:s/></text:span><text:span text:style-name="T7"><text:s text:c="5"/></text:span><text:span text:style-name="T5">czytelny podpis wnioskodawcy/</text:span><text:span text:style-name="T6">pełnomocnika wnioskodawcy</text:span></text:p>
      <text:p text:style-name="P11"/>
      <text:p text:style-name="P8">Zaświadczenie wydane z ewidencji ludności podlega opłacie skarbowej w wysokości 17 zł</text:p>
      <text:p text:style-name="P3"><text:span text:style-name="T1">Opłacie skarbowej nie p</text:span><text:span text:style-name="T8">o</text:span><text:span text:style-name="T1">dlega</text:span><text:span text:style-name="T8">ja zaświadczenia zwolnione z opłaty w trybie ustawy z dnia 16 listopada 2006 r. o opłacie skarbowej ( Dz.U. z 2021 poz.1923) </text:span></text:p>
      <text:p text:style-name="P9"/>
      <text:p text:style-name="P9"><text:tab/><text:tab/><text:tab/><text:tab/><text:tab/><text:tab/><text:tab/></text:p>
      <text:p text:style-name="P9"><text:tab/><text:tab/><text:tab/><text:tab/><text:tab/><text:tab/><text:tab/>Potwierdzam odbiór zaświadczenia</text:p>
      <text:p text:style-name="P9"/>
      <text:p text:style-name="P9"><text:tab/><text:tab/><text:tab/><text:tab/><text:tab/><text:tab/><text:tab/>.…………………………………………………………</text:p>
      <text:p text:style-name="P9"/>
      <text:p text:style-name="P4"><text:span text:style-name="T8">Z</text:span><text:span text:style-name="T1">apoznałem/łam się z klauzulą informacyjną dotyczącą przetwarzania danych osobowych na podstawie obowiązku prawnego ciążącego na administratorze (przetwarzanie w związku z ustawą z dnia 24 września 2010 r. o ewidencji ludnośc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egoe UI" svg:font-family="'Segoe UI'" style:font-adornments="Normalny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08:55:02.393000000</meta:creation-date>
    <dc:date>2021-12-31T11:18:00.264000000</dc:date>
    <meta:editing-duration>PT12M17S</meta:editing-duration>
    <meta:editing-cycles>4</meta:editing-cycles>
    <meta:generator>OpenOfficePL_Professional/5.0.2.4$Windows_X86_64 LibreOffice_project/13f702ca819ea5b9f8605782c852d5bb513b3891</meta:generator>
    <meta:print-date>2021-12-31T10:39:10.418000000</meta:print-date>
    <meta:document-statistic meta:table-count="0" meta:image-count="0" meta:object-count="0" meta:page-count="1" meta:paragraph-count="32" meta:word-count="207" meta:character-count="1818" meta:non-whitespace-character-count="1584"/>
  </office:meta>
</office:document-meta>
</file>